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00645"/><text:bookmark-start text:name="__RefHeading___schwefel_-_un_1350_-_gefahrnr._40_-_ericard-nr._4-03_-_un1350_1"/><text:bookmark-start text:name="schwefel_-_un_1350_-_gefahrnr._40_-_ericard-nr._4-03_-_un1350"/>SCHWEFEL - UN 1350 - Gefahrnr. 40 - ERICard-Nr. 4-03 - UN1350<text:bookmark-end text:name="__RefHeading___schwefel_-_un_1350_-_gefahrnr._40_-_ericard-nr._4-03_-_un1350_1"/><text:bookmark-end text:name="schwefel_-_un_1350_-_gefahrnr._40_-_ericard-nr._4-03_-_un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00645" text:style-name="Internet_20_link" text:visited-style-name="Visited_20_Internet_20_Link">http://www.ericards.net/psp/ericards.psp_ericard?lang=3&amp;subkey=135006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6::02:28</meta:creation-date>
    <dc:creator>Generated</dc:creator>
    <dc:date>2026-05-16T06::02:28</dc:date>
    <dc:language>en-US</dc:language>
    <meta:editing-cycles>1</meta:editing-cycles>
    <meta:editing-duration>PT0S</meta:editing-duration>
    <dc:title>cbrn:ericards:klasse_4-1:13500645</dc:title>
  </office:meta>
</office:document-meta>
</file>