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50643"/><text:bookmark-start text:name="__RefHeading___kautschuk-_gummi-_abfaelle_gemahlen_oder_kautschuk-_gummi-_reste_pulverfoermig_oder_granuliert_-_un_1345_-_gefahrnr._40_-_ericard-nr._4-03_-_un1345_1"/><text:bookmark-start text:name="kautschuk-_gummi-_abfaelle_gemahlen_oder_kautschuk-_gummi-_reste_pulverfoermig_oder_granuliert_-_un_1345_-_gefahrnr._40_-_ericard-nr._4-03_-_un1345"/>KAUTSCHUK- (Gummi-) ABFÄLLE , gemahlen oder KAUTSCHUK- (Gummi-) RESTE, pulverförmig oder granuliert - UN 1345 - Gefahrnr. 40 - ERICard-Nr. 4-03 - UN1345<text:bookmark-end text:name="__RefHeading___kautschuk-_gummi-_abfaelle_gemahlen_oder_kautschuk-_gummi-_reste_pulverfoermig_oder_granuliert_-_un_1345_-_gefahrnr._40_-_ericard-nr._4-03_-_un1345_1"/><text:bookmark-end text:name="kautschuk-_gummi-_abfaelle_gemahlen_oder_kautschuk-_gummi-_reste_pulverfoermig_oder_granuliert_-_un_1345_-_gefahrnr._40_-_ericard-nr._4-03_-_un1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UTSCHUK- (Gummi-) ABFÄLLE , gemahlen oder KAUTSCHUK- (Gummi-) RESTE, pulverförmig oder granu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50643" text:style-name="Internet_20_link" text:visited-style-name="Visited_20_Internet_20_Link">http://www.ericards.net/psp/ericards.psp_ericard?lang=3&amp;subkey=134506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2:22</meta:creation-date>
    <dc:creator>Generated</dc:creator>
    <dc:date>2025-06-16T21::02:22</dc:date>
    <dc:language>en-US</dc:language>
    <meta:editing-cycles>1</meta:editing-cycles>
    <meta:editing-duration>PT0S</meta:editing-duration>
    <dc:title>cbrn:ericards:klasse_4-1:13450643</dc:title>
  </office:meta>
</office:document-meta>
</file>