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30642"/><text:bookmark-start text:name="__RefHeading___phosphortrisulfid_chemische_formel_p4s6_frei_von_gelbem_oder_weissem_phosphor_-_un_1343_-_gefahrnr._40_-_ericard-nr._4-13_-_un1343_1"/><text:bookmark-start text:name="phosphortrisulfid_chemische_formel_p4s6_frei_von_gelbem_oder_weissem_phosphor_-_un_1343_-_gefahrnr._40_-_ericard-nr._4-13_-_un1343"/>PHOSPHORTRISULFID (chemische Formel P4S6), frei von gelbem oder weißem Phosphor - UN 1343 - Gefahrnr. 40 - ERICard-Nr. 4-13 - UN1343<text:bookmark-end text:name="__RefHeading___phosphortrisulfid_chemische_formel_p4s6_frei_von_gelbem_oder_weissem_phosphor_-_un_1343_-_gefahrnr._40_-_ericard-nr._4-13_-_un1343_1"/><text:bookmark-end text:name="phosphortrisulfid_chemische_formel_p4s6_frei_von_gelbem_oder_weissem_phosphor_-_un_1343_-_gefahrnr._40_-_ericard-nr._4-13_-_un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SULFID (chemische Formel P4S6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30642" text:style-name="Internet_20_link" text:visited-style-name="Visited_20_Internet_20_Link">http://www.ericards.net/psp/ericards.psp_ericard?lang=3&amp;subkey=134306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40</meta:creation-date>
    <dc:creator>Generated</dc:creator>
    <dc:date>2025-06-16T08::15:40</dc:date>
    <dc:language>en-US</dc:language>
    <meta:editing-cycles>1</meta:editing-cycles>
    <meta:editing-duration>PT0S</meta:editing-duration>
    <dc:title>cbrn:ericards:klasse_4-1:13430642</dc:title>
  </office:meta>
</office:document-meta>
</file>