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20636"/><text:bookmark-start text:name="__RefHeading___metaldehyd_-_un_1332_-_gefahrnr._40_-_ericard-nr._4-03_-_un1332_1"/><text:bookmark-start text:name="metaldehyd_-_un_1332_-_gefahrnr._40_-_ericard-nr._4-03_-_un1332"/>METALDEHYD - UN 1332 - Gefahrnr. 40 - ERICard-Nr. 4-03 - UN1332<text:bookmark-end text:name="__RefHeading___metaldehyd_-_un_1332_-_gefahrnr._40_-_ericard-nr._4-03_-_un1332_1"/><text:bookmark-end text:name="metaldehyd_-_un_1332_-_gefahrnr._40_-_ericard-nr._4-03_-_un1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320636" text:style-name="Internet_20_link" text:visited-style-name="Visited_20_Internet_20_Link">https://www.ericards.net/psp/ericards.psp_ericard?lang=3&amp;subkey=133206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320636</dc:title>
  </office:meta>
</office:document-meta>
</file>