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20627"/><text:bookmark-start text:name="__RefHeading___borneol_-_un_1312_-_gefahrnr._40_-_ericard-nr._4-03_-_un1312_1"/><text:bookmark-start text:name="borneol_-_un_1312_-_gefahrnr._40_-_ericard-nr._4-03_-_un1312"/>BORNEOL - UN 1312 - Gefahrnr. 40 - ERICard-Nr. 4-03 - UN1312<text:bookmark-end text:name="__RefHeading___borneol_-_un_1312_-_gefahrnr._40_-_ericard-nr._4-03_-_un1312_1"/><text:bookmark-end text:name="borneol_-_un_1312_-_gefahrnr._40_-_ericard-nr._4-03_-_un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NE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120627" text:style-name="Internet_20_link" text:visited-style-name="Visited_20_Internet_20_Link">https://www.ericards.net/psp/ericards.psp_ericard?lang=3&amp;subkey=131206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1::42:36</meta:creation-date>
    <dc:creator>Generated</dc:creator>
    <dc:date>2026-04-28T21::42:36</dc:date>
    <dc:language>en-US</dc:language>
    <meta:editing-cycles>1</meta:editing-cycles>
    <meta:editing-duration>PT0S</meta:editing-duration>
    <dc:title>cbrn:ericards:klasse_4-1:13120627</dc:title>
  </office:meta>
</office:document-meta>
</file>