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9"/><text:bookmark-start text:name="__RefHeading___farbe_entzuendbar_aetzend_oder_farbzubehoerstoffe_entzuendbar_aetzend_-_un_3469_-_gefahrnr._38_-_ericard-nr._3-32_-_un3469_1"/><text:bookmark-start text:name="farbe_entzuendbar_aetzend_oder_farbzubehoerstoffe_entzuendbar_aetzend_-_un_3469_-_gefahrnr._38_-_ericard-nr._3-32_-_un3469"/>FARBE, ENTZÜNDBAR, ÄTZEND oder FARBZUBEHÖRSTOFFE, ENTZÜNDBAR, ÄTZEND - UN 3469 - Gefahrnr. 38 - ERICard-Nr. 3-32 - UN3469<text:bookmark-end text:name="__RefHeading___farbe_entzuendbar_aetzend_oder_farbzubehoerstoffe_entzuendbar_aetzend_-_un_3469_-_gefahrnr._38_-_ericard-nr._3-32_-_un3469_1"/><text:bookmark-end text:name="farbe_entzuendbar_aetzend_oder_farbzubehoerstoffe_entzuendbar_aetzend_-_un_3469_-_gefahrnr._38_-_ericard-nr._3-32_-_un3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9" text:style-name="Internet_20_link" text:visited-style-name="Visited_20_Internet_20_Link">http://www.ericards.net/psp/ericards.psp_ericard?lang=3&amp;subkey=34692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3:23</meta:creation-date>
    <dc:creator>Generated</dc:creator>
    <dc:date>2025-06-16T21::23:23</dc:date>
    <dc:language>en-US</dc:language>
    <meta:editing-cycles>1</meta:editing-cycles>
    <meta:editing-duration>PT0S</meta:editing-duration>
    <dc:title>cbrn:ericards:klasse_3:34692269</dc:title>
  </office:meta>
</office:document-meta>
</file>