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502138"/><text:bookmark-start text:name="__RefHeading___pyrethroid-pestizid_fluessig_entzuendbar_giftig_-_un_3350_-_gefahrnr._336_-_ericard-nr._3-17_-_un3350_1"/><text:bookmark-start text:name="pyrethroid-pestizid_fluessig_entzuendbar_giftig_-_un_3350_-_gefahrnr._336_-_ericard-nr._3-17_-_un3350"/>PYRETHROID-PESTIZID, FLÜSSIG, ENTZÜNDBAR, GIFTIG - UN 3350 - Gefahrnr. 336 - ERICard-Nr. 3-17 - UN3350<text:bookmark-end text:name="__RefHeading___pyrethroid-pestizid_fluessig_entzuendbar_giftig_-_un_3350_-_gefahrnr._336_-_ericard-nr._3-17_-_un3350_1"/><text:bookmark-end text:name="pyrethroid-pestizid_fluessig_entzuendbar_giftig_-_un_3350_-_gefahrnr._336_-_ericard-nr._3-17_-_un3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02138" text:style-name="Internet_20_link" text:visited-style-name="Visited_20_Internet_20_Link">https://www.ericards.net/psp/ericards.psp_ericard?lang=3&amp;subkey=335021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6:34</meta:creation-date>
    <dc:creator>Generated</dc:creator>
    <dc:date>2026-05-18T12::26:34</dc:date>
    <dc:language>en-US</dc:language>
    <meta:editing-cycles>1</meta:editing-cycles>
    <meta:editing-duration>PT0S</meta:editing-duration>
    <dc:title>cbrn:ericards:klasse_3:33502138</dc:title>
  </office:meta>
</office:document-meta>
</file>