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462131"/><text:bookmark-start text:name="__RefHeading___phenoxyessigsaeurederivat-pestizid_fluessig_entzuendbar_giftig_-_un_3346_-_gefahrnr._336_-_ericard-nr._3-17_-_un3346_1"/><text:bookmark-start text:name="phenoxyessigsaeurederivat-pestizid_fluessig_entzuendbar_giftig_-_un_3346_-_gefahrnr._336_-_ericard-nr._3-17_-_un3346"/>PHENOXYESSIGSÄUREDERIVAT-PESTIZID, FLÜSSIG, ENTZÜNDBAR, GIFTIG - UN 3346 - Gefahrnr. 336 - ERICard-Nr. 3-17 - UN3346<text:bookmark-end text:name="__RefHeading___phenoxyessigsaeurederivat-pestizid_fluessig_entzuendbar_giftig_-_un_3346_-_gefahrnr._336_-_ericard-nr._3-17_-_un3346_1"/><text:bookmark-end text:name="phenoxyessigsaeurederivat-pestizid_fluessig_entzuendbar_giftig_-_un_3346_-_gefahrnr._336_-_ericard-nr._3-17_-_un3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62131" text:style-name="Internet_20_link" text:visited-style-name="Visited_20_Internet_20_Link">http://www.ericards.net/psp/ericards.psp_ericard?lang=3&amp;subkey=334621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00</meta:creation-date>
    <dc:creator>Generated</dc:creator>
    <dc:date>2025-06-16T08::08:00</dc:date>
    <dc:language>en-US</dc:language>
    <meta:editing-cycles>1</meta:editing-cycles>
    <meta:editing-duration>PT0S</meta:editing-duration>
    <dc:title>cbrn:ericards:klasse_3:33462131</dc:title>
  </office:meta>
</office:document-meta>
</file>