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32049"/><text:bookmark-start text:name="__RefHeading___nitrile_entzuendbar_giftig_n.a.g._-_un_3273_-_gefahrnr._336_-_ericard-nr._3-17_-_un3273_1"/><text:bookmark-start text:name="nitrile_entzuendbar_giftig_n.a.g._-_un_3273_-_gefahrnr._336_-_ericard-nr._3-17_-_un3273"/>NITRILE, ENTZÜNDBAR, GIFTIG, N.A.G. - UN 3273 - Gefahrnr. 336 - ERICard-Nr. 3-17 - UN3273<text:bookmark-end text:name="__RefHeading___nitrile_entzuendbar_giftig_n.a.g._-_un_3273_-_gefahrnr._336_-_ericard-nr._3-17_-_un3273_1"/><text:bookmark-end text:name="nitrile_entzuendbar_giftig_n.a.g._-_un_3273_-_gefahrnr._336_-_ericard-nr._3-17_-_un3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32049" text:style-name="Internet_20_link" text:visited-style-name="Visited_20_Internet_20_Link">https://www.ericards.net/psp/ericards.psp_ericard?lang=3&amp;subkey=327320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41:27</meta:creation-date>
    <dc:creator>Generated</dc:creator>
    <dc:date>2026-07-13T03::41:27</dc:date>
    <dc:language>en-US</dc:language>
    <meta:editing-cycles>1</meta:editing-cycles>
    <meta:editing-duration>PT0S</meta:editing-duration>
    <dc:title>cbrn:ericards:klasse_3:32732049</dc:title>
  </office:meta>
</office:document-meta>
</file>