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32562024"/><text:bookmark-start text:name="__RefHeading___erwaermter_fluessiger_stoff_entzuendbar_n.a.g._mit_einem_flammpunkt_ueber_60_c_bei_oder_ueber_seinem_flammpunkt_-_un_3256_-_gefahrnr._30_-_ericard-nr._3-02_-_un3256_1"/><text:bookmark-start text:name="erwaermter_fluessiger_stoff_entzuendbar_n.a.g._mit_einem_flammpunkt_ueber_60_c_bei_oder_ueber_seinem_flammpunkt_-_un_3256_-_gefahrnr._30_-_ericard-nr._3-02_-_un3256"/>ERWÄRMTER FLÜSSIGER STOFF, ENTZÜNDBAR, N.A.G., mit einem Flammpunkt über 60 °C, bei oder über seinem Flammpunkt - UN 3256 - Gefahrnr. 30 - ERICard-Nr. 3-02 - UN3256<text:bookmark-end text:name="__RefHeading___erwaermter_fluessiger_stoff_entzuendbar_n.a.g._mit_einem_flammpunkt_ueber_60_c_bei_oder_ueber_seinem_flammpunkt_-_un_3256_-_gefahrnr._30_-_ericard-nr._3-02_-_un3256_1"/><text:bookmark-end text:name="erwaermter_fluessiger_stoff_entzuendbar_n.a.g._mit_einem_flammpunkt_ueber_60_c_bei_oder_ueber_seinem_flammpunkt_-_un_3256_-_gefahrnr._30_-_ericard-nr._3-02_-_un325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RWÄRMTER FLÜSSIGER STOFF, ENTZÜNDBAR, N.A.G., mit einem <text:a xlink:type="simple" xlink:href="http://wiki.einsatzleiterwiki.de/doku.php?id=cbrn:allgemein:cbrn-lexikon:flammpunkt" text:style-name="Internet_20_link" text:visited-style-name="Visited_20_Internet_20_Link">Flammpunkt</text:a> über 60 °C, bei oder über seinem <text:a xlink:type="simple" xlink:href="http://wiki.einsatzleiterwiki.de/doku.php?id=cbrn:allgemein:cbrn-lexikon:flammpunkt" text:style-name="Internet_20_link" text:visited-style-name="Visited_20_Internet_20_Link">Flammpunkt</text:a>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5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562024" text:style-name="Internet_20_link" text:visited-style-name="Visited_20_Internet_20_Link">https://www.ericards.net/psp/ericards.psp_ericard?lang=3&amp;subkey=325620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29:52</meta:creation-date>
    <dc:creator>Generated</dc:creator>
    <dc:date>2026-07-08T03::29:52</dc:date>
    <dc:language>en-US</dc:language>
    <meta:editing-cycles>1</meta:editing-cycles>
    <meta:editing-duration>PT0S</meta:editing-duration>
    <dc:title>cbrn:ericards:klasse_3:32562024</dc:title>
  </office:meta>
</office:document-meta>
</file>