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851828"/><text:bookmark-start text:name="__RefHeading___chlorsilane_entzuendbar_aetzend_n.a.g._-_un_2985_-_gefahrnr._x338_-_ericard-nr._3-40_-_un2985_1"/><text:bookmark-start text:name="chlorsilane_entzuendbar_aetzend_n.a.g._-_un_2985_-_gefahrnr._x338_-_ericard-nr._3-40_-_un2985"/>CHLORSILANE, ENTZÜNDBAR, ÄTZEND, N.A.G. - UN 2985 - Gefahrnr. X338 - ERICard-Nr. 3-40 - UN2985<text:bookmark-end text:name="__RefHeading___chlorsilane_entzuendbar_aetzend_n.a.g._-_un_2985_-_gefahrnr._x338_-_ericard-nr._3-40_-_un2985_1"/><text:bookmark-end text:name="chlorsilane_entzuendbar_aetzend_n.a.g._-_un_2985_-_gefahrnr._x338_-_ericard-nr._3-40_-_un29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51828" text:style-name="Internet_20_link" text:visited-style-name="Visited_20_Internet_20_Link">https://www.ericards.net/psp/ericards.psp_ericard?lang=3&amp;subkey=298518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7::00:13</meta:creation-date>
    <dc:creator>Generated</dc:creator>
    <dc:date>2026-04-25T07::00:13</dc:date>
    <dc:language>en-US</dc:language>
    <meta:editing-cycles>1</meta:editing-cycles>
    <meta:editing-duration>PT0S</meta:editing-duration>
    <dc:title>cbrn:ericards:klasse_3:29851828</dc:title>
  </office:meta>
</office:document-meta>
</file>