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831826"/><text:bookmark-start text:name="__RefHeading___ethylenoxid_und_propylenoxid_mischung_mit_hoechstens_30_ethylenoxid_-_un_2983_-_gefahrnr._336_-_ericard-nr._3-17_-_un2983_1"/><text:bookmark-start text:name="ethylenoxid_und_propylenoxid_mischung_mit_hoechstens_30_ethylenoxid_-_un_2983_-_gefahrnr._336_-_ericard-nr._3-17_-_un2983"/>ETHYLENOXID UND PROPYLENOXID, MISCHUNG mit höchstens 30 % Ethylenoxid - UN 2983 - Gefahrnr. 336 - ERICard-Nr. 3-17 - UN2983<text:bookmark-end text:name="__RefHeading___ethylenoxid_und_propylenoxid_mischung_mit_hoechstens_30_ethylenoxid_-_un_2983_-_gefahrnr._336_-_ericard-nr._3-17_-_un2983_1"/><text:bookmark-end text:name="ethylenoxid_und_propylenoxid_mischung_mit_hoechstens_30_ethylenoxid_-_un_2983_-_gefahrnr._336_-_ericard-nr._3-17_-_un2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PROPYLENOXID, MISCHUNG mit höchstens 30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31826" text:style-name="Internet_20_link" text:visited-style-name="Visited_20_Internet_20_Link">https://www.ericards.net/psp/ericards.psp_ericard?lang=3&amp;subkey=298318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8::40:56</meta:creation-date>
    <dc:creator>Generated</dc:creator>
    <dc:date>2026-05-17T18::40:56</dc:date>
    <dc:language>en-US</dc:language>
    <meta:editing-cycles>1</meta:editing-cycles>
    <meta:editing-duration>PT0S</meta:editing-duration>
    <dc:title>cbrn:ericards:klasse_3:29831826</dc:title>
  </office:meta>
</office:document-meta>
</file>