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31804"/><text:bookmark-start text:name="__RefHeading___methyl-2-chlorpropionat_-_un_2933_-_gefahrnr._30_-_ericard-nr._3-05_-_un2933_1"/><text:bookmark-start text:name="methyl-2-chlorpropionat_-_un_2933_-_gefahrnr._30_-_ericard-nr._3-05_-_un2933"/>METHYL-2-CHLORPROPIONAT - UN 2933 - Gefahrnr. 30 - ERICard-Nr. 3-05 - UN2933<text:bookmark-end text:name="__RefHeading___methyl-2-chlorpropionat_-_un_2933_-_gefahrnr._30_-_ericard-nr._3-05_-_un2933_1"/><text:bookmark-end text:name="methyl-2-chlorpropionat_-_un_2933_-_gefahrnr._30_-_ericard-nr._3-05_-_un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31804" text:style-name="Internet_20_link" text:visited-style-name="Visited_20_Internet_20_Link">https://www.ericards.net/psp/ericards.psp_ericard?lang=3&amp;subkey=293318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10:46</meta:creation-date>
    <dc:creator>Generated</dc:creator>
    <dc:date>2026-07-08T08::10:46</dc:date>
    <dc:language>en-US</dc:language>
    <meta:editing-cycles>1</meta:editing-cycles>
    <meta:editing-duration>PT0S</meta:editing-duration>
    <dc:title>cbrn:ericards:klasse_3:29331804</dc:title>
  </office:meta>
</office:document-meta>
</file>