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1"/><text:bookmark-start text:name="__RefHeading___entzuendbarer_fluessiger_stoff_aetzend_n.a.g._-_un_2924_-_gefahrnr._38_-_ericard-nr._3-32_-_un2924_1"/><text:bookmark-start text:name="entzuendbarer_fluessiger_stoff_aetzend_n.a.g._-_un_2924_-_gefahrnr._38_-_ericard-nr._3-32_-_un2924"/>ENTZÜNDBARER FLÜSSIGER STOFF, ÄTZEND, N.A.G. - UN 2924 - Gefahrnr. 38 - ERICard-Nr. 3-32 - UN2924<text:bookmark-end text:name="__RefHeading___entzuendbarer_fluessiger_stoff_aetzend_n.a.g._-_un_2924_-_gefahrnr._38_-_ericard-nr._3-32_-_un2924_1"/><text:bookmark-end text:name="entzuendbarer_fluessiger_stoff_aetzend_n.a.g._-_un_2924_-_gefahrnr._38_-_ericard-nr._3-32_-_un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41791" text:style-name="Internet_20_link" text:visited-style-name="Visited_20_Internet_20_Link">https://www.ericards.net/psp/ericards.psp_ericard?lang=3&amp;subkey=292417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1:19</meta:creation-date>
    <dc:creator>Generated</dc:creator>
    <dc:date>2025-06-15T18::21:19</dc:date>
    <dc:language>en-US</dc:language>
    <meta:editing-cycles>1</meta:editing-cycles>
    <meta:editing-duration>PT0S</meta:editing-duration>
    <dc:title>cbrn:ericards:klasse_3:29241791</dc:title>
  </office:meta>
</office:document-meta>
</file>