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11734"/><text:bookmark-start text:name="__RefHeading___di-n-amylamin_-_un_2841_-_gefahrnr._36_-_ericard-nr._3-25_-_un2841_1"/><text:bookmark-start text:name="di-n-amylamin_-_un_2841_-_gefahrnr._36_-_ericard-nr._3-25_-_un2841"/>DI-n-AMYLAMIN - UN 2841 - Gefahrnr. 36 - ERICard-Nr. 3-25 - UN2841<text:bookmark-end text:name="__RefHeading___di-n-amylamin_-_un_2841_-_gefahrnr._36_-_ericard-nr._3-25_-_un2841_1"/><text:bookmark-end text:name="di-n-amylamin_-_un_2841_-_gefahrnr._36_-_ericard-nr._3-25_-_un2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AM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11734" text:style-name="Internet_20_link" text:visited-style-name="Visited_20_Internet_20_Link">https://www.ericards.net/psp/ericards.psp_ericard?lang=3&amp;subkey=28411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8:29</meta:creation-date>
    <dc:creator>Generated</dc:creator>
    <dc:date>2026-06-12T16::48:29</dc:date>
    <dc:language>en-US</dc:language>
    <meta:editing-cycles>1</meta:editing-cycles>
    <meta:editing-duration>PT0S</meta:editing-duration>
    <dc:title>cbrn:ericards:klasse_3:28411734</dc:title>
  </office:meta>
</office:document-meta>
</file>