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781678"/><text:bookmark-start text:name="__RefHeading___quecksilberhaltiges_pestizid_fluessig_entzuendbar_giftig_-_un_2778_-_gefahrnr._336_-_ericard-nr._3-17_-_un2778_1"/><text:bookmark-start text:name="quecksilberhaltiges_pestizid_fluessig_entzuendbar_giftig_-_un_2778_-_gefahrnr._336_-_ericard-nr._3-17_-_un2778"/>QUECKSILBERHALTIGES PESTIZID, FLÜSSIG, ENTZÜNDBAR, GIFTIG - UN 2778 - Gefahrnr. 336 - ERICard-Nr. 3-17 - UN2778<text:bookmark-end text:name="__RefHeading___quecksilberhaltiges_pestizid_fluessig_entzuendbar_giftig_-_un_2778_-_gefahrnr._336_-_ericard-nr._3-17_-_un2778_1"/><text:bookmark-end text:name="quecksilberhaltiges_pestizid_fluessig_entzuendbar_giftig_-_un_2778_-_gefahrnr._336_-_ericard-nr._3-17_-_un27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81678" text:style-name="Internet_20_link" text:visited-style-name="Visited_20_Internet_20_Link">http://www.ericards.net/psp/ericards.psp_ericard?lang=3&amp;subkey=277816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2:14</meta:creation-date>
    <dc:creator>Generated</dc:creator>
    <dc:date>2025-06-17T04::32:14</dc:date>
    <dc:language>en-US</dc:language>
    <meta:editing-cycles>1</meta:editing-cycles>
    <meta:editing-duration>PT0S</meta:editing-duration>
    <dc:title>cbrn:ericards:klasse_3:27781678</dc:title>
  </office:meta>
</office:document-meta>
</file>