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7761675"/><text:bookmark-start text:name="__RefHeading___kupferhaltiges_pestizid_fluessig_entzuendbar_giftig_-_un_2776_-_gefahrnr._336_-_ericard-nr._3-17_-_un2776_1"/><text:bookmark-start text:name="kupferhaltiges_pestizid_fluessig_entzuendbar_giftig_-_un_2776_-_gefahrnr._336_-_ericard-nr._3-17_-_un2776"/>KUPFERHALTIGES PESTIZID, FLÜSSIG, ENTZÜNDBAR, GIFTIG - UN 2776 - Gefahrnr. 336 - ERICard-Nr. 3-17 - UN2776<text:bookmark-end text:name="__RefHeading___kupferhaltiges_pestizid_fluessig_entzuendbar_giftig_-_un_2776_-_gefahrnr._336_-_ericard-nr._3-17_-_un2776_1"/><text:bookmark-end text:name="kupferhaltiges_pestizid_fluessig_entzuendbar_giftig_-_un_2776_-_gefahrnr._336_-_ericard-nr._3-17_-_un277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UPFERHALTIGES PESTIZID, FLÜSSIG, ENTZÜNDBAR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7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,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giftig_3"/><text:bookmark-start text:name="leicht_entzuendbarer_fluessiger_stoff_giftig"/>Leicht entzündbarer flüssiger Stoff, giftig<text:bookmark-end text:name="__RefHeading___leicht_entzuendbarer_fluessiger_stoff_giftig_3"/><text:bookmark-end text:name="leicht_entzuendbarer_fluessig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s://wiki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7761675" text:style-name="Internet_20_link" text:visited-style-name="Visited_20_Internet_20_Link">https://www.ericards.net/psp/ericards.psp_ericard?lang=3&amp;subkey=27761675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1::18:34</meta:creation-date>
    <dc:creator>Generated</dc:creator>
    <dc:date>2025-06-16T01::18:34</dc:date>
    <dc:language>en-US</dc:language>
    <meta:editing-cycles>1</meta:editing-cycles>
    <meta:editing-duration>PT0S</meta:editing-duration>
    <dc:title>cbrn:ericards:klasse_3:27761675</dc:title>
  </office:meta>
</office:document-meta>
</file>