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7601663"/><text:bookmark-start text:name="__RefHeading___arsenhaltiges_pestizid_fluessig_entzuendbar_giftig_-_un_2760_-_gefahrnr._336_-_ericard-nr._3-17_-_un2760_1"/><text:bookmark-start text:name="arsenhaltiges_pestizid_fluessig_entzuendbar_giftig_-_un_2760_-_gefahrnr._336_-_ericard-nr._3-17_-_un2760"/>ARSENHALTIGES PESTIZID, FLÜSSIG, ENTZÜNDBAR, GIFTIG - UN 2760 - Gefahrnr. 336 - ERICard-Nr. 3-17 - UN2760<text:bookmark-end text:name="__RefHeading___arsenhaltiges_pestizid_fluessig_entzuendbar_giftig_-_un_2760_-_gefahrnr._336_-_ericard-nr._3-17_-_un2760_1"/><text:bookmark-end text:name="arsenhaltiges_pestizid_fluessig_entzuendbar_giftig_-_un_2760_-_gefahrnr._336_-_ericard-nr._3-17_-_un276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RSENHALTIGES PESTIZID, FLÜSSIG, ENTZÜNDBAR, GI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6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3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,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giftig_3"/><text:bookmark-start text:name="leicht_entzuendbarer_fluessiger_stoff_giftig"/>Leicht entzündbarer flüssiger Stoff, giftig<text:bookmark-end text:name="__RefHeading___leicht_entzuendbarer_fluessiger_stoff_giftig_3"/><text:bookmark-end text:name="leicht_entzuendbarer_fluessig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s://wiki.einsatzleiterwiki.de/doku.php?id=gefaehrliche_stoffe_gueter:allgemein:begriffsklaerungen#flammpunkt" text:style-name="Internet_20_link" text:visited-style-name="Visited_20_Internet_20_Link">Flammpunkt</text:a> unter 23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wiki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7601663" text:style-name="Internet_20_link" text:visited-style-name="Visited_20_Internet_20_Link">http://www.ericards.net/psp/ericards.psp_ericard?lang=3&amp;subkey=2760166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0::57:50</meta:creation-date>
    <dc:creator>Generated</dc:creator>
    <dc:date>2025-06-16T20::57:50</dc:date>
    <dc:language>en-US</dc:language>
    <meta:editing-cycles>1</meta:editing-cycles>
    <meta:editing-duration>PT0S</meta:editing-duration>
    <dc:title>cbrn:ericards:klasse_3:27601663</dc:title>
  </office:meta>
</office:document-meta>
</file>