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841600"/><text:bookmark-start text:name="__RefHeading___diethylaminopropylamin_-_un_2684_-_gefahrnr._38_-_ericard-nr._3-30_-_un2684_1"/><text:bookmark-start text:name="diethylaminopropylamin_-_un_2684_-_gefahrnr._38_-_ericard-nr._3-30_-_un2684"/>3-DIETHYLAMINOPROPYLAMIN - UN 2684 - Gefahrnr. 38 - ERICard-Nr. 3-30 - UN2684<text:bookmark-end text:name="__RefHeading___diethylaminopropylamin_-_un_2684_-_gefahrnr._38_-_ericard-nr._3-30_-_un2684_1"/><text:bookmark-end text:name="diethylaminopropylamin_-_un_2684_-_gefahrnr._38_-_ericard-nr._3-30_-_un2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DIETHYLAMIN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41600" text:style-name="Internet_20_link" text:visited-style-name="Visited_20_Internet_20_Link">http://www.ericards.net/psp/ericards.psp_ericard?lang=3&amp;subkey=268416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58</meta:creation-date>
    <dc:creator>Generated</dc:creator>
    <dc:date>2025-06-17T03::08:58</dc:date>
    <dc:language>en-US</dc:language>
    <meta:editing-cycles>1</meta:editing-cycles>
    <meta:editing-duration>PT0S</meta:editing-duration>
    <dc:title>cbrn:ericards:klasse_3:26841600</dc:title>
  </office:meta>
</office:document-meta>
</file>