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31540"/><text:bookmark-start text:name="__RefHeading___cycloheptatrien_-_un_2603_-_gefahrnr._336_-_ericard-nr._3-17_-_un2603_1"/><text:bookmark-start text:name="cycloheptatrien_-_un_2603_-_gefahrnr._336_-_ericard-nr._3-17_-_un2603"/>CYCLOHEPTATRIEN - UN 2603 - Gefahrnr. 336 - ERICard-Nr. 3-17 - UN2603<text:bookmark-end text:name="__RefHeading___cycloheptatrien_-_un_2603_-_gefahrnr._336_-_ericard-nr._3-17_-_un2603_1"/><text:bookmark-end text:name="cycloheptatrien_-_un_2603_-_gefahrnr._336_-_ericard-nr._3-17_-_un2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PT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31540" text:style-name="Internet_20_link" text:visited-style-name="Visited_20_Internet_20_Link">http://www.ericards.net/psp/ericards.psp_ericard?lang=3&amp;subkey=260315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13</meta:creation-date>
    <dc:creator>Generated</dc:creator>
    <dc:date>2025-06-16T13::55:13</dc:date>
    <dc:language>en-US</dc:language>
    <meta:editing-cycles>1</meta:editing-cycles>
    <meta:editing-duration>PT0S</meta:editing-duration>
    <dc:title>cbrn:ericards:klasse_3:26031540</dc:title>
  </office:meta>
</office:document-meta>
</file>