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5601508"/><text:bookmark-start text:name="__RefHeading___methylpentan-2-ol_-_un_2560_-_gefahrnr._30_-_ericard-nr._3-05_-_un2560_1"/><text:bookmark-start text:name="methylpentan-2-ol_-_un_2560_-_gefahrnr._30_-_ericard-nr._3-05_-_un2560"/>2-METHYLPENTAN-2-OL - UN 2560 - Gefahrnr. 30 - ERICard-Nr. 3-05 - UN2560<text:bookmark-end text:name="__RefHeading___methylpentan-2-ol_-_un_2560_-_gefahrnr._30_-_ericard-nr._3-05_-_un2560_1"/><text:bookmark-end text:name="methylpentan-2-ol_-_un_2560_-_gefahrnr._30_-_ericard-nr._3-05_-_un256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2-METHYLPENTAN-2-O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56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://wiki.einsatzleiterwiki.de/doku.php?id=gefaehrliche_stoffe_gueter:allgemein:begriffsklaerungen#flammpunkt" text:style-name="Internet_20_link" text:visited-style-name="Visited_20_Internet_20_Link">Flammpunkt</text:a> zwischen 23°C und 60°C (oder über 60°C; das Produkt wird oberhalb seines <text:a xlink:type="simple" xlink:href="http://wiki.einsatzleiterwiki.de/doku.php?id=gefaehrliche_stoffe_gueter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wiki.einsatzleiterwiki.de/doku.php?id=brand:allgemein:schaum" text:style-name="Internet_20_link" text:visited-style-name="Visited_20_Internet_20_Link">Schaum</text:a> oder <text:a xlink:type="simple" xlink:href="http://wiki.einsatzleiterwiki.de/doku.php?id=brand:allgemein:pulver" text:style-name="Internet_20_link" text:visited-style-name="Visited_20_Internet_20_Link">Pulver</text:a> löschen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5601508" text:style-name="Internet_20_link" text:visited-style-name="Visited_20_Internet_20_Link">http://www.ericards.net/psp/ericards.psp_ericard?lang=3&amp;subkey=2560150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02::10:18</meta:creation-date>
    <dc:creator>Generated</dc:creator>
    <dc:date>2026-05-21T02::10:18</dc:date>
    <dc:language>en-US</dc:language>
    <meta:editing-cycles>1</meta:editing-cycles>
    <meta:editing-duration>PT0S</meta:editing-duration>
    <dc:title>cbrn:ericards:klasse_3:25601508</dc:title>
  </office:meta>
</office:document-meta>
</file>