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61358"/><text:bookmark-start text:name="__RefHeading___diethylcarbonat_-_un_2366_-_gefahrnr._30_-_ericard-nr._3-05_-_un2366_1"/><text:bookmark-start text:name="diethylcarbonat_-_un_2366_-_gefahrnr._30_-_ericard-nr._3-05_-_un2366"/>DIETHYLCARBONAT - UN 2366 - Gefahrnr. 30 - ERICard-Nr. 3-05 - UN2366<text:bookmark-end text:name="__RefHeading___diethylcarbonat_-_un_2366_-_gefahrnr._30_-_ericard-nr._3-05_-_un2366_1"/><text:bookmark-end text:name="diethylcarbonat_-_un_2366_-_gefahrnr._30_-_ericard-nr._3-05_-_un23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CARBO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wiki.einsatzleiterwiki.de/doku.php?id=brand:allgemein:schaum" text:style-name="Internet_20_link" text:visited-style-name="Visited_20_Internet_20_Link">Schaum</text:a> oder <text:a xlink:type="simple" xlink:href="http://wiki.einsatzleiterwiki.de/doku.php?id=brand:allgemein:pulver" text:style-name="Internet_20_link" text:visited-style-name="Visited_20_Internet_20_Link">Pulver</text:a> löschen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61358" text:style-name="Internet_20_link" text:visited-style-name="Visited_20_Internet_20_Link">https://www.ericards.net/psp/ericards.psp_ericard?lang=3&amp;subkey=236613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12::26:34</meta:creation-date>
    <dc:creator>Generated</dc:creator>
    <dc:date>2026-05-18T12::26:34</dc:date>
    <dc:language>en-US</dc:language>
    <meta:editing-cycles>1</meta:editing-cycles>
    <meta:editing-duration>PT0S</meta:editing-duration>
    <dc:title>cbrn:ericards:klasse_3:23661358</dc:title>
  </office:meta>
</office:document-meta>
</file>