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591352"/><text:bookmark-start text:name="__RefHeading___diallylamin_-_un_2359_-_gefahrnr._338_-_ericard-nr._3-19_-_un2359_1"/><text:bookmark-start text:name="diallylamin_-_un_2359_-_gefahrnr._338_-_ericard-nr._3-19_-_un2359"/>DIALLYLAMIN - UN 2359 - Gefahrnr. 338 - ERICard-Nr. 3-19 - UN2359<text:bookmark-end text:name="__RefHeading___diallylamin_-_un_2359_-_gefahrnr._338_-_ericard-nr._3-19_-_un2359_1"/><text:bookmark-end text:name="diallylamin_-_un_2359_-_gefahrnr._338_-_ericard-nr._3-19_-_un23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ALL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591352" text:style-name="Internet_20_link" text:visited-style-name="Visited_20_Internet_20_Link">https://www.ericards.net/psp/ericards.psp_ericard?lang=3&amp;subkey=235913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7::50:47</meta:creation-date>
    <dc:creator>Generated</dc:creator>
    <dc:date>2026-06-10T07::50:47</dc:date>
    <dc:language>en-US</dc:language>
    <meta:editing-cycles>1</meta:editing-cycles>
    <meta:editing-duration>PT0S</meta:editing-duration>
    <dc:title>cbrn:ericards:klasse_3:23591352</dc:title>
  </office:meta>
</office:document-meta>
</file>