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31347"/><text:bookmark-start text:name="__RefHeading___butyrylchlorid_-_un_2353_-_gefahrnr._338_-_ericard-nr._3-20_-_un2353_1"/><text:bookmark-start text:name="butyrylchlorid_-_un_2353_-_gefahrnr._338_-_ericard-nr._3-20_-_un2353"/>BUTYRYLCHLORID - UN 2353 - Gefahrnr. 338 - ERICard-Nr. 3-20 - UN2353<text:bookmark-end text:name="__RefHeading___butyrylchlorid_-_un_2353_-_gefahrnr._338_-_ericard-nr._3-20_-_un2353_1"/><text:bookmark-end text:name="butyrylchlorid_-_un_2353_-_gefahrnr._338_-_ericard-nr._3-20_-_un23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531347" text:style-name="Internet_20_link" text:visited-style-name="Visited_20_Internet_20_Link">https://www.ericards.net/psp/ericards.psp_ericard?lang=3&amp;subkey=2353134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28:18</meta:creation-date>
    <dc:creator>Generated</dc:creator>
    <dc:date>2025-06-15T18::28:18</dc:date>
    <dc:language>en-US</dc:language>
    <meta:editing-cycles>1</meta:editing-cycles>
    <meta:editing-duration>PT0S</meta:editing-duration>
    <dc:title>cbrn:ericards:klasse_3:23531347</dc:title>
  </office:meta>
</office:document-meta>
</file>