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81342"/><text:bookmark-start text:name="__RefHeading___butylacrylate_stabilisiert_-_un_2348_-_gefahrnr._39_-_ericard-nr._3-47_-_un2348_1"/><text:bookmark-start text:name="butylacrylate_stabilisiert_-_un_2348_-_gefahrnr._39_-_ericard-nr._3-47_-_un2348"/>BUTYLACRYLATE, STABILISIERT - UN 2348 - Gefahrnr. 39 - ERICard-Nr. 3-47 - UN2348<text:bookmark-end text:name="__RefHeading___butylacrylate_stabilisiert_-_un_2348_-_gefahrnr._39_-_ericard-nr._3-47_-_un2348_1"/><text:bookmark-end text:name="butylacrylate_stabilisiert_-_un_2348_-_gefahrnr._39_-_ericard-nr._3-47_-_un2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ACRYLAT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81342" text:style-name="Internet_20_link" text:visited-style-name="Visited_20_Internet_20_Link">http://www.ericards.net/psp/ericards.psp_ericard?lang=3&amp;subkey=234813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3:32</meta:creation-date>
    <dc:creator>Generated</dc:creator>
    <dc:date>2025-06-17T03::23:32</dc:date>
    <dc:language>en-US</dc:language>
    <meta:editing-cycles>1</meta:editing-cycles>
    <meta:editing-duration>PT0S</meta:editing-duration>
    <dc:title>cbrn:ericards:klasse_3:23481342</dc:title>
  </office:meta>
</office:document-meta>
</file>