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431336"/><text:bookmark-start text:name="__RefHeading___brompentan_-_un_2343_-_gefahrnr._33_-_ericard-nr._3-09_-_un2343_1"/><text:bookmark-start text:name="brompentan_-_un_2343_-_gefahrnr._33_-_ericard-nr._3-09_-_un2343"/>2-BROMPENTAN - UN 2343 - Gefahrnr. 33 - ERICard-Nr. 3-09 - UN2343<text:bookmark-end text:name="__RefHeading___brompentan_-_un_2343_-_gefahrnr._33_-_ericard-nr._3-09_-_un2343_1"/><text:bookmark-end text:name="brompentan_-_un_2343_-_gefahrnr._33_-_ericard-nr._3-09_-_un23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2-BROMPENT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4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wiki.einsatzleiterwiki.de/doku.php?id=brand:allgemein:schaum" text:style-name="Internet_20_link" text:visited-style-name="Visited_20_Internet_20_Link">Schaum</text:a> löschen, sonst mit Sprühstrahl oder Pulver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3431336" text:style-name="Internet_20_link" text:visited-style-name="Visited_20_Internet_20_Link">https://www.ericards.net/psp/ericards.psp_ericard?lang=3&amp;subkey=2343133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7T11::25:47</meta:creation-date>
    <dc:creator>Generated</dc:creator>
    <dc:date>2026-05-17T11::25:47</dc:date>
    <dc:language>en-US</dc:language>
    <meta:editing-cycles>1</meta:editing-cycles>
    <meta:editing-duration>PT0S</meta:editing-duration>
    <dc:title>cbrn:ericards:klasse_3:23431336</dc:title>
  </office:meta>
</office:document-meta>
</file>