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21325"/><text:bookmark-start text:name="__RefHeading___acetaldehydoxim_-_un_2332_-_gefahrnr._30_-_ericard-nr._3-02_-_un2332_1"/><text:bookmark-start text:name="acetaldehydoxim_-_un_2332_-_gefahrnr._30_-_ericard-nr._3-02_-_un2332"/>ACETALDEHYDOXIM - UN 2332 - Gefahrnr. 30 - ERICard-Nr. 3-02 - UN2332<text:bookmark-end text:name="__RefHeading___acetaldehydoxim_-_un_2332_-_gefahrnr._30_-_ericard-nr._3-02_-_un2332_1"/><text:bookmark-end text:name="acetaldehydoxim_-_un_2332_-_gefahrnr._30_-_ericard-nr._3-02_-_un2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OXI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21325" text:style-name="Internet_20_link" text:visited-style-name="Visited_20_Internet_20_Link">https://www.ericards.net/psp/ericards.psp_ericard?lang=3&amp;subkey=233213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18</meta:creation-date>
    <dc:creator>Generated</dc:creator>
    <dc:date>2026-06-30T10::12:18</dc:date>
    <dc:language>en-US</dc:language>
    <meta:editing-cycles>1</meta:editing-cycles>
    <meta:editing-duration>PT0S</meta:editing-duration>
    <dc:title>cbrn:ericards:klasse_3:23321325</dc:title>
  </office:meta>
</office:document-meta>
</file>