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131307"/><text:bookmark-start text:name="__RefHeading___picoline_-_un_2313_-_gefahrnr._30_-_ericard-nr._3-01_-_un2313_1"/><text:bookmark-start text:name="picoline_-_un_2313_-_gefahrnr._30_-_ericard-nr._3-01_-_un2313"/>PICOLINE - UN 2313 - Gefahrnr. 30 - ERICard-Nr. 3-01 - UN2313<text:bookmark-end text:name="__RefHeading___picoline_-_un_2313_-_gefahrnr._30_-_ericard-nr._3-01_-_un2313_1"/><text:bookmark-end text:name="picoline_-_un_2313_-_gefahrnr._30_-_ericard-nr._3-01_-_un2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ICOL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131307" text:style-name="Internet_20_link" text:visited-style-name="Visited_20_Internet_20_Link">https://www.ericards.net/psp/ericards.psp_ericard?lang=3&amp;subkey=231313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131307</dc:title>
  </office:meta>
</office:document-meta>
</file>