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01256"/><text:bookmark-start text:name="__RefHeading___tripropylamin_-_un_2260_-_gefahrnr._38_-_ericard-nr._3-32_-_un2260_1"/><text:bookmark-start text:name="tripropylamin_-_un_2260_-_gefahrnr._38_-_ericard-nr._3-32_-_un2260"/>TRIPROPYLAMIN - UN 2260 - Gefahrnr. 38 - ERICard-Nr. 3-32 - UN2260<text:bookmark-end text:name="__RefHeading___tripropylamin_-_un_2260_-_gefahrnr._38_-_ericard-nr._3-32_-_un2260_1"/><text:bookmark-end text:name="tripropylamin_-_un_2260_-_gefahrnr._38_-_ericard-nr._3-32_-_un2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01256" text:style-name="Internet_20_link" text:visited-style-name="Visited_20_Internet_20_Link">https://www.ericards.net/psp/ericards.psp_ericard?lang=3&amp;subkey=226012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8::28:26</meta:creation-date>
    <dc:creator>Generated</dc:creator>
    <dc:date>2026-04-28T18::28:26</dc:date>
    <dc:language>en-US</dc:language>
    <meta:editing-cycles>1</meta:editing-cycles>
    <meta:editing-duration>PT0S</meta:editing-duration>
    <dc:title>cbrn:ericards:klasse_3:22601256</dc:title>
  </office:meta>
</office:document-meta>
</file>