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521250"/><text:bookmark-start text:name="__RefHeading___dimethoxyethan_-_un_2252_-_gefahrnr._33_-_ericard-nr._3-09_-_un2252_1"/><text:bookmark-start text:name="dimethoxyethan_-_un_2252_-_gefahrnr._33_-_ericard-nr._3-09_-_un2252"/>1,2-DIMETHOXYETHAN - UN 2252 - Gefahrnr. 33 - ERICard-Nr. 3-09 - UN2252<text:bookmark-end text:name="__RefHeading___dimethoxyethan_-_un_2252_-_gefahrnr._33_-_ericard-nr._3-09_-_un2252_1"/><text:bookmark-end text:name="dimethoxyethan_-_un_2252_-_gefahrnr._33_-_ericard-nr._3-09_-_un22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,2-DIMETHOXYETH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521250" text:style-name="Internet_20_link" text:visited-style-name="Visited_20_Internet_20_Link">https://www.ericards.net/psp/ericards.psp_ericard?lang=3&amp;subkey=225212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521250</dc:title>
  </office:meta>
</office:document-meta>
</file>