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11249"/><text:bookmark-start text:name="__RefHeading___bicyclo-_2_2_1_-hepta-2_5-dien_stabilisiert_norbornan-2_5-dien_stabilisiert_-_un_2251_-_gefahrnr._339_-_ericard-nr._3-23_-_un2251_1"/><text:bookmark-start text:name="bicyclo-_2_2_1_-hepta-2_5-dien_stabilisiert_norbornan-2_5-dien_stabilisiert_-_un_2251_-_gefahrnr._339_-_ericard-nr._3-23_-_un2251"/>BICYCLO-[2,2,1]-HEPTA-2,5-DIEN, STABILISIERT (NORBORNAN-2,5-DIEN, STABILISIERT) - UN 2251 - Gefahrnr. 339 - ERICard-Nr. 3-23 - UN2251<text:bookmark-end text:name="__RefHeading___bicyclo-_2_2_1_-hepta-2_5-dien_stabilisiert_norbornan-2_5-dien_stabilisiert_-_un_2251_-_gefahrnr._339_-_ericard-nr._3-23_-_un2251_1"/><text:bookmark-end text:name="bicyclo-_2_2_1_-hepta-2_5-dien_stabilisiert_norbornan-2_5-dien_stabilisiert_-_un_2251_-_gefahrnr._339_-_ericard-nr._3-23_-_un2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CYCLO-[2,2,1]-HEPTA-2,5-DIEN, STABILISIERT (NORBORNAN-2,5-DIEN, STABILISIER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511249" text:style-name="Internet_20_link" text:visited-style-name="Visited_20_Internet_20_Link">https://www.ericards.net/psp/ericards.psp_ericard?lang=3&amp;subkey=225112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511249</dc:title>
  </office:meta>
</office:document-meta>
</file>