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511249"/><text:bookmark-start text:name="__RefHeading___bicyclo-_2_2_1_-hepta-2_5-dien_stabilisiert_norbornan-2_5-dien_stabilisiert_-_un_2251_-_gefahrnr._339_-_ericard-nr._3-23_-_un2251_1"/><text:bookmark-start text:name="bicyclo-_2_2_1_-hepta-2_5-dien_stabilisiert_norbornan-2_5-dien_stabilisiert_-_un_2251_-_gefahrnr._339_-_ericard-nr._3-23_-_un2251"/>BICYCLO-[2,2,1]-HEPTA-2,5-DIEN, STABILISIERT (NORBORNAN-2,5-DIEN, STABILISIERT) - UN 2251 - Gefahrnr. 339 - ERICard-Nr. 3-23 - UN2251<text:bookmark-end text:name="__RefHeading___bicyclo-_2_2_1_-hepta-2_5-dien_stabilisiert_norbornan-2_5-dien_stabilisiert_-_un_2251_-_gefahrnr._339_-_ericard-nr._3-23_-_un2251_1"/><text:bookmark-end text:name="bicyclo-_2_2_1_-hepta-2_5-dien_stabilisiert_norbornan-2_5-dien_stabilisiert_-_un_2251_-_gefahrnr._339_-_ericard-nr._3-23_-_un22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ICYCLO-[2,2,1]-HEPTA-2,5-DIEN, STABILISIERT (NORBORNAN-2,5-DIEN, STABILISIERT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://wiki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511249" text:style-name="Internet_20_link" text:visited-style-name="Visited_20_Internet_20_Link">https://www.ericards.net/psp/ericards.psp_ericard?lang=3&amp;subkey=2251124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05::12:08</meta:creation-date>
    <dc:creator>Generated</dc:creator>
    <dc:date>2026-05-04T05::12:08</dc:date>
    <dc:language>en-US</dc:language>
    <meta:editing-cycles>1</meta:editing-cycles>
    <meta:editing-duration>PT0S</meta:editing-duration>
    <dc:title>cbrn:ericards:klasse_3:22511249</dc:title>
  </office:meta>
</office:document-meta>
</file>