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51187"/><text:bookmark-start text:name="__RefHeading___styren_monomer_stabilisiert_-_un_2055_-_gefahrnr._39_-_ericard-nr._3-36_-_un2055_1"/><text:bookmark-start text:name="styren_monomer_stabilisiert_-_un_2055_-_gefahrnr._39_-_ericard-nr._3-36_-_un2055"/>STYREN, MONOMER, STABILISIERT - UN 2055 - Gefahrnr. 39 - ERICard-Nr. 3-36 - UN2055<text:bookmark-end text:name="__RefHeading___styren_monomer_stabilisiert_-_un_2055_-_gefahrnr._39_-_ericard-nr._3-36_-_un2055_1"/><text:bookmark-end text:name="styren_monomer_stabilisiert_-_un_2055_-_gefahrnr._39_-_ericard-nr._3-36_-_un2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YREN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51187" text:style-name="Internet_20_link" text:visited-style-name="Visited_20_Internet_20_Link">http://www.ericards.net/psp/ericards.psp_ericard?lang=3&amp;subkey=20551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5:53</meta:creation-date>
    <dc:creator>Generated</dc:creator>
    <dc:date>2025-06-17T12::15:53</dc:date>
    <dc:language>en-US</dc:language>
    <meta:editing-cycles>1</meta:editing-cycles>
    <meta:editing-duration>PT0S</meta:editing-duration>
    <dc:title>cbrn:ericards:klasse_3:20551187</dc:title>
  </office:meta>
</office:document-meta>
</file>