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91133"/><text:bookmark-start text:name="__RefHeading___aldehyde_n.a.g._-_un_1989_-_gefahrnr._30_-_ericard-nr._3-05_-_un1989_1"/><text:bookmark-start text:name="aldehyde_n.a.g._-_un_1989_-_gefahrnr._30_-_ericard-nr._3-05_-_un1989"/>ALDEHYDE, N.A.G. - UN 1989 - Gefahrnr. 30 - ERICard-Nr. 3-05 - UN1989<text:bookmark-end text:name="__RefHeading___aldehyde_n.a.g._-_un_1989_-_gefahrnr._30_-_ericard-nr._3-05_-_un1989_1"/><text:bookmark-end text:name="aldehyde_n.a.g._-_un_1989_-_gefahrnr._30_-_ericard-nr._3-05_-_un1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91133" text:style-name="Internet_20_link" text:visited-style-name="Visited_20_Internet_20_Link">https://www.ericards.net/psp/ericards.psp_ericard?lang=3&amp;subkey=198911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8:56</meta:creation-date>
    <dc:creator>Generated</dc:creator>
    <dc:date>2025-06-16T01::18:56</dc:date>
    <dc:language>en-US</dc:language>
    <meta:editing-cycles>1</meta:editing-cycles>
    <meta:editing-duration>PT0S</meta:editing-duration>
    <dc:title>cbrn:ericards:klasse_3:19891133</dc:title>
  </office:meta>
</office:document-meta>
</file>