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51075"/><text:bookmark-start text:name="__RefHeading___cyclohexanon_-_un_1915_-_gefahrnr._30_-_ericard-nr._3-05_-_un1915_1"/><text:bookmark-start text:name="cyclohexanon_-_un_1915_-_gefahrnr._30_-_ericard-nr._3-05_-_un1915"/>CYCLOHEXANON - UN 1915 - Gefahrnr. 30 - ERICard-Nr. 3-05 - UN1915<text:bookmark-end text:name="__RefHeading___cyclohexanon_-_un_1915_-_gefahrnr._30_-_ericard-nr._3-05_-_un1915_1"/><text:bookmark-end text:name="cyclohexanon_-_un_1915_-_gefahrnr._30_-_ericard-nr._3-05_-_un1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A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51075" text:style-name="Internet_20_link" text:visited-style-name="Visited_20_Internet_20_Link">http://www.ericards.net/psp/ericards.psp_ericard?lang=3&amp;subkey=191510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8:28</meta:creation-date>
    <dc:creator>Generated</dc:creator>
    <dc:date>2025-06-16T21::28:28</dc:date>
    <dc:language>en-US</dc:language>
    <meta:editing-cycles>1</meta:editing-cycles>
    <meta:editing-duration>PT0S</meta:editing-duration>
    <dc:title>cbrn:ericards:klasse_3:19151075</dc:title>
  </office:meta>
</office:document-meta>
</file>