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31044"/><text:bookmark-start text:name="__RefHeading___duesenkraftstoff_-_un_1863_-_gefahrnr._30_-_ericard-nr._3-05_-_un1863_1"/><text:bookmark-start text:name="duesenkraftstoff_-_un_1863_-_gefahrnr._30_-_ericard-nr._3-05_-_un1863"/>DÜSENKRAFTSTOFF - UN 1863 - Gefahrnr. 30 - ERICard-Nr. 3-05 - UN1863<text:bookmark-end text:name="__RefHeading___duesenkraftstoff_-_un_1863_-_gefahrnr._30_-_ericard-nr._3-05_-_un1863_1"/><text:bookmark-end text:name="duesenkraftstoff_-_un_1863_-_gefahrnr._30_-_ericard-nr._3-05_-_un18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ÜSEN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31044" text:style-name="Internet_20_link" text:visited-style-name="Visited_20_Internet_20_Link">http://www.ericards.net/psp/ericards.psp_ericard?lang=3&amp;subkey=186310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8631044</dc:title>
  </office:meta>
</office:document-meta>
</file>