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7230920"/><text:bookmark-start text:name="__RefHeading___allyliodid_-_un_1723_-_gefahrnr._338_-_ericard-nr._3-19_-_un1723_1"/><text:bookmark-start text:name="allyliodid_-_un_1723_-_gefahrnr._338_-_ericard-nr._3-19_-_un1723"/>ALLYLIODID - UN 1723 - Gefahrnr. 338 - ERICard-Nr. 3-19 - UN1723<text:bookmark-end text:name="__RefHeading___allyliodid_-_un_1723_-_gefahrnr._338_-_ericard-nr._3-19_-_un1723_1"/><text:bookmark-end text:name="allyliodid_-_un_1723_-_gefahrnr._338_-_ericard-nr._3-19_-_un1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30920" text:style-name="Internet_20_link" text:visited-style-name="Visited_20_Internet_20_Link">http://www.ericards.net/psp/ericards.psp_ericard?lang=3&amp;subkey=172309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3:19</meta:creation-date>
    <dc:creator>Generated</dc:creator>
    <dc:date>2025-06-17T12::13:19</dc:date>
    <dc:language>en-US</dc:language>
    <meta:editing-cycles>1</meta:editing-cycles>
    <meta:editing-duration>PT0S</meta:editing-duration>
    <dc:title>cbrn:ericards:klasse_3:17230920</dc:title>
  </office:meta>
</office:document-meta>
</file>