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80625"/><text:bookmark-start text:name="__RefHeading___zirkonium_suspendiert_in_einem_entzuendbaren_fluessigen_stoff_-_un_1308_-_gefahrnr._33_-_ericard-nr._3-11_waehlen_sie_diesen_eintrag_wenn_zwei_stoffe_die_gleiche_un-nummer_haben_und_sich_in_der_gefahrnummer_unterscheiden_und_ihnen_diese_nicht_bekannt_ist_-_un1308_1"/><text:bookmark-start text:name="zirkonium_suspendiert_in_einem_entzuendbaren_fluessigen_stoff_-_un_1308_-_gefahrnr._33_-_ericard-nr._3-11_waehlen_sie_diesen_eintrag_wenn_zwei_stoffe_die_gleiche_un-nummer_haben_und_sich_in_der_gefahrnummer_unterscheiden_und_ihnen_diese_nicht_bekannt_ist_-_un1308"/>ZIRKONIUM, SUSPENDIERT IN EINEM ENTZÜNDBAREN FLÜSSIGEN STOFF - UN 1308 - Gefahrnr. 33 - ERICard-Nr. 3-11 Wählen Sie diesen Eintrag, wenn zwei Stoffe die gleiche UN-Nummer haben und sich in der Gefahrnummer unterscheiden und Ihnen diese nicht bekannt ist - UN1308<text:bookmark-end text:name="__RefHeading___zirkonium_suspendiert_in_einem_entzuendbaren_fluessigen_stoff_-_un_1308_-_gefahrnr._33_-_ericard-nr._3-11_waehlen_sie_diesen_eintrag_wenn_zwei_stoffe_die_gleiche_un-nummer_haben_und_sich_in_der_gefahrnummer_unterscheiden_und_ihnen_diese_nicht_bekannt_ist_-_un1308_1"/><text:bookmark-end text:name="zirkonium_suspendiert_in_einem_entzuendbaren_fluessigen_stoff_-_un_1308_-_gefahrnr._33_-_ericard-nr._3-11_waehlen_sie_diesen_eintrag_wenn_zwei_stoffe_die_gleiche_un-nummer_haben_und_sich_in_der_gefahrnummer_unterscheiden_und_ihnen_diese_nicht_bekannt_ist_-_un1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SUSPENDIERT IN EINEM ENTZÜNDBAREN FLÜSSIGEN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80625" text:style-name="Internet_20_link" text:visited-style-name="Visited_20_Internet_20_Link">http://www.ericards.net/psp/ericards.psp_ericard?lang=3&amp;subkey=130806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8:43</meta:creation-date>
    <dc:creator>Generated</dc:creator>
    <dc:date>2025-06-17T04::38:43</dc:date>
    <dc:language>en-US</dc:language>
    <meta:editing-cycles>1</meta:editing-cycles>
    <meta:editing-duration>PT0S</meta:editing-duration>
    <dc:title>cbrn:ericards:klasse_3:13080625</dc:title>
  </office:meta>
</office:document-meta>
</file>