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2990612"/><text:bookmark-start text:name="__RefHeading___terpentin_-_un_1299_-_gefahrnr._30_-_ericard-nr._3-05_-_un1299_1"/><text:bookmark-start text:name="terpentin_-_un_1299_-_gefahrnr._30_-_ericard-nr._3-05_-_un1299"/>TERPENTIN - UN 1299 - Gefahrnr. 30 - ERICard-Nr. 3-05 - UN1299<text:bookmark-end text:name="__RefHeading___terpentin_-_un_1299_-_gefahrnr._30_-_ericard-nr._3-05_-_un1299_1"/><text:bookmark-end text:name="terpentin_-_un_1299_-_gefahrnr._30_-_ericard-nr._3-05_-_un129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ERPENTI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299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://wiki.einsatzleiterwiki.de/doku.php?id=cbrn:allgemein:cbrn-lexikon:flammpunkt" text:style-name="Internet_20_link" text:visited-style-name="Visited_20_Internet_20_Link">Flammpunkt</text:a> zwischen 23°C und 60°C (oder über 60°C; das Produkt wird oberhalb seines <text:a xlink:type="simple" xlink:href="http://wiki.einsatzleiterwiki.de/doku.php?id=cbrn:allgemein:cbrn-lexikon: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wiki.einsatzleiterwiki.de/doku.php?id=brand:allgemein:schaum" text:style-name="Internet_20_link" text:visited-style-name="Visited_20_Internet_20_Link">Schaum</text:a> oder <text:a xlink:type="simple" xlink:href="http://wiki.einsatzleiterwiki.de/doku.php?id=brand:allgemein:pulver" text:style-name="Internet_20_link" text:visited-style-name="Visited_20_Internet_20_Link">Pulver</text:a> löschen, danach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2990612" text:style-name="Internet_20_link" text:visited-style-name="Visited_20_Internet_20_Link">https://www.ericards.net/psp/ericards.psp_ericard?lang=3&amp;subkey=12990612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1T09::23:14</meta:creation-date>
    <dc:creator>Generated</dc:creator>
    <dc:date>2026-07-01T09::23:14</dc:date>
    <dc:language>en-US</dc:language>
    <meta:editing-cycles>1</meta:editing-cycles>
    <meta:editing-duration>PT0S</meta:editing-duration>
    <dc:title>cbrn:ericards:klasse_3:12990612</dc:title>
  </office:meta>
</office:document-meta>
</file>