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waehlen_sie_diesen_eintrag_wenn_zwei_stoffe_die_gleiche_un-nummer_haben_und_sich_in_der_gefahrnummer_unterscheiden_und_ihnen_diese_nicht_bekannt_ist_-_un1293_1"/><text:bookmark-start text:name="tinkturen_medizinische_-_un_1293_-_gefahrnr._33_-_ericard-nr._3-09_waehlen_sie_diesen_eintrag_wenn_zwei_stoffe_die_gleiche_un-nummer_haben_und_sich_in_der_gefahrnummer_unterscheiden_und_ihnen_diese_nicht_bekannt_ist_-_un1293"/>TINKTUREN, MEDIZINISCHE - UN 1293 - Gefahrnr. 33 - ERICard-Nr. 3-09 Wählen Sie diesen Eintrag, wenn zwei Stoffe die gleiche UN-Nummer haben und sich in der Gefahrnummer unterscheiden und Ihnen diese nicht bekannt ist - UN1293<text:bookmark-end text:name="__RefHeading___tinkturen_medizinische_-_un_1293_-_gefahrnr._33_-_ericard-nr._3-09_waehlen_sie_diesen_eintrag_wenn_zwei_stoffe_die_gleiche_un-nummer_haben_und_sich_in_der_gefahrnummer_unterscheiden_und_ihnen_diese_nicht_bekannt_ist_-_un1293_1"/><text:bookmark-end text:name="tinkturen_medizinische_-_un_1293_-_gefahrnr._33_-_ericard-nr._3-09_waehlen_sie_diesen_eintrag_wenn_zwei_stoffe_die_gleiche_un-nummer_haben_und_sich_in_der_gefahrnummer_unterscheiden_und_ihnen_diese_nicht_bekannt_ist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34</meta:creation-date>
    <dc:creator>Generated</dc:creator>
    <dc:date>2026-05-04T02::15:34</dc:date>
    <dc:language>en-US</dc:language>
    <meta:editing-cycles>1</meta:editing-cycles>
    <meta:editing-duration>PT0S</meta:editing-duration>
    <dc:title>cbrn:ericards:klasse_3:12930605</dc:title>
  </office:meta>
</office:document-meta>
</file>