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start text:name="natriummethylat_loesung_in_alkohol_-_un_1289_-_gefahrnr._338_-_ericard-nr._3-19_waehlen_sie_diesen_eintrag_wenn_zwei_stoffe_die_gleiche_un-nummer_haben_und_sich_in_der_gefahrnummer_unterscheiden_und_ihnen_diese_nicht_bekannt_ist_-_un1289"/>NATRIUMMETHYLAT, LÖSUNG in Alkohol - UN 1289 - Gefahrnr. 338 - ERICard-Nr. 3-19 Wählen Sie diesen Eintrag, wenn zwei Stoffe die gleiche UN-Nummer haben und sich in der Gefahrnummer unterscheiden und Ihnen diese nicht bekannt ist - UN1289<text:bookmark-end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end text:name="natriummethylat_loesung_in_alkohol_-_un_1289_-_gefahrnr._338_-_ericard-nr._3-19_waehlen_sie_diesen_eintrag_wenn_zwei_stoffe_die_gleiche_un-nummer_haben_und_sich_in_der_gefahrnummer_unterscheiden_und_ihnen_diese_nicht_bekannt_ist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2" text:style-name="Internet_20_link" text:visited-style-name="Visited_20_Internet_20_Link">http://www.ericards.net/psp/ericards.psp_ericard?lang=3&amp;subkey=128906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28</meta:creation-date>
    <dc:creator>Generated</dc:creator>
    <dc:date>2025-06-17T02::57:28</dc:date>
    <dc:language>en-US</dc:language>
    <meta:editing-cycles>1</meta:editing-cycles>
    <meta:editing-duration>PT0S</meta:editing-duration>
    <dc:title>cbrn:ericards:klasse_3:12890602</dc:title>
  </office:meta>
</office:document-meta>
</file>