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70580"/><text:bookmark-start text:name="__RefHeading___roherdoel_-_un_1267_-_gefahrnr._30_-_ericard-nr._3-03_-_un1267_1"/><text:bookmark-start text:name="roherdoel_-_un_1267_-_gefahrnr._30_-_ericard-nr._3-03_-_un1267"/>ROHERDÖL - UN 1267 - Gefahrnr. 30 - ERICard-Nr. 3-03 - UN1267<text:bookmark-end text:name="__RefHeading___roherdoel_-_un_1267_-_gefahrnr._30_-_ericard-nr._3-03_-_un1267_1"/><text:bookmark-end text:name="roherdoel_-_un_1267_-_gefahrnr._30_-_ericard-nr._3-03_-_un1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OHERD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70580" text:style-name="Internet_20_link" text:visited-style-name="Visited_20_Internet_20_Link">https://www.ericards.net/psp/ericards.psp_ericard?lang=3&amp;subkey=126705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6::03:41</meta:creation-date>
    <dc:creator>Generated</dc:creator>
    <dc:date>2026-07-06T16::03:41</dc:date>
    <dc:language>en-US</dc:language>
    <meta:editing-cycles>1</meta:editing-cycles>
    <meta:editing-duration>PT0S</meta:editing-duration>
    <dc:title>cbrn:ericards:klasse_3:12670580</dc:title>
  </office:meta>
</office:document-meta>
</file>