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50565"/><text:bookmark-start text:name="__RefHeading___methylisobutylketon_-_un_1245_-_gefahrnr._33_-_ericard-nr._3-11_-_un1245_1"/><text:bookmark-start text:name="methylisobutylketon_-_un_1245_-_gefahrnr._33_-_ericard-nr._3-11_-_un1245"/>METHYLISOBUTYLKETON - UN 1245 - Gefahrnr. 33 - ERICard-Nr. 3-11 - UN1245<text:bookmark-end text:name="__RefHeading___methylisobutylketon_-_un_1245_-_gefahrnr._33_-_ericard-nr._3-11_-_un1245_1"/><text:bookmark-end text:name="methylisobutylketon_-_un_1245_-_gefahrnr._33_-_ericard-nr._3-11_-_un12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SOBUT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450565" text:style-name="Internet_20_link" text:visited-style-name="Visited_20_Internet_20_Link">https://www.ericards.net/psp/ericards.psp_ericard?lang=3&amp;subkey=124505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4::26:18</meta:creation-date>
    <dc:creator>Generated</dc:creator>
    <dc:date>2026-05-02T04::26:18</dc:date>
    <dc:language>en-US</dc:language>
    <meta:editing-cycles>1</meta:editing-cycles>
    <meta:editing-duration>PT0S</meta:editing-duration>
    <dc:title>cbrn:ericards:klasse_3:12450565</dc:title>
  </office:meta>
</office:document-meta>
</file>