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430563"/><text:bookmark-start text:name="__RefHeading___methylformiat_-_un_1243_-_gefahrnr._33_-_ericard-nr._3-09_-_un1243_1"/><text:bookmark-start text:name="methylformiat_-_un_1243_-_gefahrnr._33_-_ericard-nr._3-09_-_un1243"/>METHYLFORMIAT - UN 1243 - Gefahrnr. 33 - ERICard-Nr. 3-09 - UN1243<text:bookmark-end text:name="__RefHeading___methylformiat_-_un_1243_-_gefahrnr._33_-_ericard-nr._3-09_-_un1243_1"/><text:bookmark-end text:name="methylformiat_-_un_1243_-_gefahrnr._33_-_ericard-nr._3-09_-_un124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FORMI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43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://wiki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://wiki.einsatzleiterwiki.de/doku.php?id=brand:allgemein:schaum" text:style-name="Internet_20_link" text:visited-style-name="Visited_20_Internet_20_Link">Schaum</text:a> löschen, sonst mit Sprühstrahl oder Pulver, danach mit <text:a xlink:type="simple" xlink:href="http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2430563" text:style-name="Internet_20_link" text:visited-style-name="Visited_20_Internet_20_Link">https://www.ericards.net/psp/ericards.psp_ericard?lang=3&amp;subkey=12430563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05::23:23</meta:creation-date>
    <dc:creator>Generated</dc:creator>
    <dc:date>2026-04-30T05::23:23</dc:date>
    <dc:language>en-US</dc:language>
    <meta:editing-cycles>1</meta:editing-cycles>
    <meta:editing-duration>PT0S</meta:editing-duration>
    <dc:title>cbrn:ericards:klasse_3:12430563</dc:title>
  </office:meta>
</office:document-meta>
</file>