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20533"/><text:bookmark-start text:name="__RefHeading___dieselkraftstoff_oder_gasoel_oder_heizoel_leicht_-_un_1202_-_gefahrnr._30_-_ericard-nr._3-05_-_un1202_1"/><text:bookmark-start text:name="dieselkraftstoff_oder_gasoel_oder_heizoel_leicht_-_un_1202_-_gefahrnr._30_-_ericard-nr._3-05_-_un1202"/>DIESELKRAFTSTOFF oder GASÖL oder HEIZÖL, LEICHT - UN 1202 - Gefahrnr. 30 - ERICard-Nr. 3-05 - UN1202<text:bookmark-end text:name="__RefHeading___dieselkraftstoff_oder_gasoel_oder_heizoel_leicht_-_un_1202_-_gefahrnr._30_-_ericard-nr._3-05_-_un1202_1"/><text:bookmark-end text:name="dieselkraftstoff_oder_gasoel_oder_heizoel_leicht_-_un_1202_-_gefahrnr._30_-_ericard-nr._3-05_-_un1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SELKRAFTSTOFF oder GASÖL oder HEIZÖL, LE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20533" text:style-name="Internet_20_link" text:visited-style-name="Visited_20_Internet_20_Link">https://www.ericards.net/psp/ericards.psp_ericard?lang=3&amp;subkey=120205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9::53:17</meta:creation-date>
    <dc:creator>Generated</dc:creator>
    <dc:date>2026-03-27T09::53:17</dc:date>
    <dc:language>en-US</dc:language>
    <meta:editing-cycles>1</meta:editing-cycles>
    <meta:editing-duration>PT0S</meta:editing-duration>
    <dc:title>cbrn:ericards:klasse_3:12020533</dc:title>
  </office:meta>
</office:document-meta>
</file>