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70527"/><text:bookmark-start text:name="__RefHeading___extrakte_geschmackstoffe_fluessig_-_un_1197_-_gefahrnr._30_-_ericard-nr._3-05_-_un1197_1"/><text:bookmark-start text:name="extrakte_geschmackstoffe_fluessig_-_un_1197_-_gefahrnr._30_-_ericard-nr._3-05_-_un1197"/>EXTRAKTE, GESCHMACKSTOFFE, FLÜSSIG - UN 1197 - Gefahrnr. 30 - ERICard-Nr. 3-05 - UN1197<text:bookmark-end text:name="__RefHeading___extrakte_geschmackstoffe_fluessig_-_un_1197_-_gefahrnr._30_-_ericard-nr._3-05_-_un1197_1"/><text:bookmark-end text:name="extrakte_geschmackstoffe_fluessig_-_un_1197_-_gefahrnr._30_-_ericard-nr._3-05_-_un1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GESCHMACKSTOFF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70527" text:style-name="Internet_20_link" text:visited-style-name="Visited_20_Internet_20_Link">https://www.ericards.net/psp/ericards.psp_ericard?lang=3&amp;subkey=119705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970527</dc:title>
  </office:meta>
</office:document-meta>
</file>