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60526"/><text:bookmark-start text:name="__RefHeading___ethyltrichlorsilan_-_un_1196_-_gefahrnr._x338_-_ericard-nr._3-40_-_un1196_1"/><text:bookmark-start text:name="ethyltrichlorsilan_-_un_1196_-_gefahrnr._x338_-_ericard-nr._3-40_-_un1196"/>ETHYLTRICHLORSILAN - UN 1196 - Gefahrnr. X338 - ERICard-Nr. 3-40 - UN1196<text:bookmark-end text:name="__RefHeading___ethyltrichlorsilan_-_un_1196_-_gefahrnr._x338_-_ericard-nr._3-40_-_un1196_1"/><text:bookmark-end text:name="ethyltrichlorsilan_-_un_1196_-_gefahrnr._x338_-_ericard-nr._3-40_-_un1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60526" text:style-name="Internet_20_link" text:visited-style-name="Visited_20_Internet_20_Link">https://www.ericards.net/psp/ericards.psp_ericard?lang=3&amp;subkey=119605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9:29</meta:creation-date>
    <dc:creator>Generated</dc:creator>
    <dc:date>2025-06-15T18::39:29</dc:date>
    <dc:language>en-US</dc:language>
    <meta:editing-cycles>1</meta:editing-cycles>
    <meta:editing-duration>PT0S</meta:editing-duration>
    <dc:title>cbrn:ericards:klasse_3:11960526</dc:title>
  </office:meta>
</office:document-meta>
</file>