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40524"/><text:bookmark-start text:name="__RefHeading___ethylnitrit_loesung_-_un_1194_-_gefahrnr._336_-_ericard-nr._3-15_-_un1194_1"/><text:bookmark-start text:name="ethylnitrit_loesung_-_un_1194_-_gefahrnr._336_-_ericard-nr._3-15_-_un1194"/>ETHYLNITRIT, LÖSUNG - UN 1194 - Gefahrnr. 336 - ERICard-Nr. 3-15 - UN1194<text:bookmark-end text:name="__RefHeading___ethylnitrit_loesung_-_un_1194_-_gefahrnr._336_-_ericard-nr._3-15_-_un1194_1"/><text:bookmark-end text:name="ethylnitrit_loesung_-_un_1194_-_gefahrnr._336_-_ericard-nr._3-15_-_un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NITRI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40524" text:style-name="Internet_20_link" text:visited-style-name="Visited_20_Internet_20_Link">https://www.ericards.net/psp/ericards.psp_ericard?lang=3&amp;subkey=119405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1:28</meta:creation-date>
    <dc:creator>Generated</dc:creator>
    <dc:date>2026-06-22T11::11:28</dc:date>
    <dc:language>en-US</dc:language>
    <meta:editing-cycles>1</meta:editing-cycles>
    <meta:editing-duration>PT0S</meta:editing-duration>
    <dc:title>cbrn:ericards:klasse_3:11940524</dc:title>
  </office:meta>
</office:document-meta>
</file>