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30523"/><text:bookmark-start text:name="__RefHeading___ethylmethylketon_methylethylketon_-_un_1193_-_gefahrnr._33_-_ericard-nr._3-09_-_un1193_1"/><text:bookmark-start text:name="ethylmethylketon_methylethylketon_-_un_1193_-_gefahrnr._33_-_ericard-nr._3-09_-_un1193"/>ETHYLMETHYLKETON (METHYLETHYLKETON) - UN 1193 - Gefahrnr. 33 - ERICard-Nr. 3-09 - UN1193<text:bookmark-end text:name="__RefHeading___ethylmethylketon_methylethylketon_-_un_1193_-_gefahrnr._33_-_ericard-nr._3-09_-_un1193_1"/><text:bookmark-end text:name="ethylmethylketon_methylethylketon_-_un_1193_-_gefahrnr._33_-_ericard-nr._3-09_-_un1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KETON (METHYLETHYLKETO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30523" text:style-name="Internet_20_link" text:visited-style-name="Visited_20_Internet_20_Link">http://www.ericards.net/psp/ericards.psp_ericard?lang=3&amp;subkey=119305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10:26</meta:creation-date>
    <dc:creator>Generated</dc:creator>
    <dc:date>2026-07-12T12::10:26</dc:date>
    <dc:language>en-US</dc:language>
    <meta:editing-cycles>1</meta:editing-cycles>
    <meta:editing-duration>PT0S</meta:editing-duration>
    <dc:title>cbrn:ericards:klasse_3:11930523</dc:title>
  </office:meta>
</office:document-meta>
</file>