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90501"/><text:bookmark-start text:name="__RefHeading___extrakte_aromatisch_fluessig_-_un_1169_-_gefahrnr._33_-_ericard-nr._3-11_-_un1169_-_waehlen_sie_diesen_eintrag_wenn_zwei_stoffe_die_gleiche_un-nummer_haben_und_sich_in_der_gefahrnummer_unterscheiden_und_ihnen_diese_nicht_bekannt_ist_1"/><text:bookmark-start text:name="extrakte_aromatisch_fluessig_-_un_1169_-_gefahrnr._33_-_ericard-nr._3-11_-_un1169_-_waehlen_sie_diesen_eintrag_wenn_zwei_stoffe_die_gleiche_un-nummer_haben_und_sich_in_der_gefahrnummer_unterscheiden_und_ihnen_diese_nicht_bekannt_ist"/>EXTRAKTE, AROMATISCH, FLÜSSIG - UN 1169 - Gefahrnr. 33 - ERICard-Nr. 3-11 - UN1169 - Wählen Sie diesen Eintrag, wenn zwei Stoffe die gleiche UN-Nummer haben und sich in der Gefahrnummer unterscheiden und Ihnen diese nicht bekannt ist<text:bookmark-end text:name="__RefHeading___extrakte_aromatisch_fluessig_-_un_1169_-_gefahrnr._33_-_ericard-nr._3-11_-_un1169_-_waehlen_sie_diesen_eintrag_wenn_zwei_stoffe_die_gleiche_un-nummer_haben_und_sich_in_der_gefahrnummer_unterscheiden_und_ihnen_diese_nicht_bekannt_ist_1"/><text:bookmark-end text:name="extrakte_aromatisch_fluessig_-_un_1169_-_gefahrnr._33_-_ericard-nr._3-11_-_un116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AROMATISCH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90501" text:style-name="Internet_20_link" text:visited-style-name="Visited_20_Internet_20_Link">https://www.ericards.net/psp/ericards.psp_ericard?lang=3&amp;subkey=116905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40:13</meta:creation-date>
    <dc:creator>Generated</dc:creator>
    <dc:date>2026-06-24T08::40:13</dc:date>
    <dc:language>en-US</dc:language>
    <meta:editing-cycles>1</meta:editing-cycles>
    <meta:editing-duration>PT0S</meta:editing-duration>
    <dc:title>cbrn:ericards:klasse_3:11690501</dc:title>
  </office:meta>
</office:document-meta>
</file>