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590491"/><text:bookmark-start text:name="__RefHeading___diisopropylether_-_un_1159_-_gefahrnr._33_-_ericard-nr._3-11_-_un1159_1"/><text:bookmark-start text:name="diisopropylether_-_un_1159_-_gefahrnr._33_-_ericard-nr._3-11_-_un1159"/>DIISOPROPYLETHER - UN 1159 - Gefahrnr. 33 - ERICard-Nr. 3-11 - UN1159<text:bookmark-end text:name="__RefHeading___diisopropylether_-_un_1159_-_gefahrnr._33_-_ericard-nr._3-11_-_un1159_1"/><text:bookmark-end text:name="diisopropylether_-_un_1159_-_gefahrnr._33_-_ericard-nr._3-11_-_un115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ISOPROPYLETH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5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wiki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590491" text:style-name="Internet_20_link" text:visited-style-name="Visited_20_Internet_20_Link">http://www.ericards.net/psp/ericards.psp_ericard?lang=3&amp;subkey=1159049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0T05::56:18</meta:creation-date>
    <dc:creator>Generated</dc:creator>
    <dc:date>2026-05-10T05::56:18</dc:date>
    <dc:language>en-US</dc:language>
    <meta:editing-cycles>1</meta:editing-cycles>
    <meta:editing-duration>PT0S</meta:editing-duration>
    <dc:title>cbrn:ericards:klasse_3:11590491</dc:title>
  </office:meta>
</office:document-meta>
</file>